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0000000000EC3E23D8F57B2E5.jpg" manifest:media-type="image/jpeg"/>
  <manifest:file-entry manifest:full-path="Pictures/1000000000000F0000000870B57E749E24E5F6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7.732cm" svg:height="38.099cm" svg:x="0cm" svg:y="0cm">
          <draw:image xlink:href="Pictures/1000000000000F0000000870B57E749E24E5F65C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67.732cm" svg:height="38.099cm" svg:x="0cm" svg:y="0cm">
          <draw:image xlink:href="Pictures/1000000000000000000000000EC3E23D8F57B2E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6-02-26T13:47:04.868000000</dc:date>
    <meta:editing-duration>PT2M4S</meta:editing-duration>
    <meta:editing-cycles>1</meta:editing-cycles>
    <meta:document-statistic meta:object-count="10"/>
    <meta:generator>Neat_Office/6.2.8.2$Windows_x86 LibreOffice_project/</meta:generator>
  </office:meta>
</office:document-meta>
</file>